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stel- en verduurzamingswerkzaamheden, Poelestraat 1, 9711 PG Groningen, Oosterstraat 2, 9711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- en verduurzamingswerkzaamheden aan Poelestraat 1 en Oosterstraat 2 te Groningen  </text:span>
          </text:p>
            <text:p text:style-name="common-al">De gemeente Groningen heeft een aanvraag voor een omgevingsvergunning reguliere procedure ontvangen. De vergunning is aangevraagd voor het herstel- en verduurzamingswerkzaamheden aan Poelestraat 1 en Oosterstraat 2 te Groningen, dossiernummer GRN-00024901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13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9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herstel- en verduurzamingswerkzaamheden, Poelestraat 1, 9711 PG Groningen, Oosterstraat 2, 9711 NT Groningen</meta:user-defined>
    <meta:user-defined meta:name="OVERHEIDop.datumEindeReactietermijn">2025-11-24</meta:user-defined>
    <meta:user-defined meta:name="OVERHEIDop.terinzageleggingBG">https://groningen.lokalebekendmakingen.nl/case/1:9822:16486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33</meta:user-defined>
    <meta:user-defined meta:name="OVERHEIDop.GmbID/DC.identifier">gmb-2025-441133</meta:user-defined>
    <meta:user-defined meta:name="OVERHEIDop.versieInformatie"/>
  </office:meta>
</office:document-meta>
</file>