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ecret Pizzeria, Vlijtseweg 124a in Apeldoorn, d.d. 10, 11 en 12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oktober 2025</text:p>
            <text:p text:style-name="common-al">Omschrijving: Secret Pizzeria</text:p>
            <text:p text:style-name="common-al">Locatie: Vlijtseweg 124 A, 7317 AK Apeldoorn</text:p>
            <text:p text:style-name="common-al">Zaaknummer: 02005868497</text:p>
            <text:p text:style-name="common-al">Datum evenement: 10, 11 en 12 oktober 2025</text:p>
            <text:p text:style-name="common-al">Tijdstip evenement: van 17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13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68497</meta:user-defined>
    <dc:language>nl</dc:language>
    <meta:user-defined meta:name="OVERHEIDop.locatietype/OVERHEIDop.gebiedsmarkering">Punt</meta:user-defined>
    <meta:user-defined meta:name="DC.title">Besluit evenementenvergunning Secret Pizzeria, Vlijtseweg 124a in Apeldoorn, d.d. 10, 11 en 12 oktober 20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30</meta:user-defined>
    <meta:user-defined meta:name="OVERHEIDop.GmbID/DC.identifier">gmb-2025-441130</meta:user-defined>
    <meta:user-defined meta:name="OVERHEIDop.versieInformatie"/>
  </office:meta>
</office:document-meta>
</file>