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NIEUWSTRAAT 9 T/M 6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Nieuwstraat 9 t/m 67 oneven Vught, verduurzamen 30 woningen, Z25-296718.</text:p>
            <text:p text:style-name="common-al"/>
            <text:p text:style-name="common-al">De aanvraag is ontvangen op 8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1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NIEUWSTRAAT 9 T/M 67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128</meta:user-defined>
    <meta:user-defined meta:name="OVERHEIDop.GmbID/DC.identifier">gmb-2025-441128</meta:user-defined>
    <meta:user-defined meta:name="OVERHEIDop.versieInformatie"/>
  </office:meta>
</office:document-meta>
</file>