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 dakterras, Provincialeweg 2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oktober 2025</text:p>
            <text:p text:style-name="common-al">Activiteit: Het aanleggen van een dakterras op dak van schuur</text:p>
            <text:p text:style-name="common-al">Adres: Provincialeweg 20 in Bunnik</text:p>
            <text:p text:style-name="common-al">Zaaknummer: OV 1405469</text:p>
            <text:p text:style-name="common-al">Datum ontvangst aanvraag:   7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11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leg dakterras, Provincialeweg 20 in Bunni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27</meta:user-defined>
    <meta:user-defined meta:name="OVERHEIDop.GmbID/DC.identifier">gmb-2025-441127</meta:user-defined>
    <meta:user-defined meta:name="OVERHEIDop.versieInformatie"/>
  </office:meta>
</office:document-meta>
</file>