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Openbare kennisgeving afwijkende openingstijden en zitting G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BUREAUS MET AFWIJKENDE OPENINGSTIJDEN.</text:span>
          </text:p>
            <text:p text:style-name="common-al">De burgemeester van Lingewaard maakt bekend, dat voor de verkiezing van de leden van de Tweede Kamer der Staten-Generaal op woensdag 29 oktober 2025 gebruik zal worden gemaakt van een mobiel stembureau. In onderstaand overzicht vindt u de zittingstijden en plaatsen. Het staat iedere kiesgerechtigde vrij om de stem uit te brengen in dit mobiele stembureau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ttings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:00 - 11:00</text:p>
                    <text:p text:style-name="table_al">12:30 - 16:00</text:p>
                    <text:p text:style-name="table_al">17:00 - 19:00</text:p>
                  </table:table-cell>
                  <table:table-cell table:style-name="entry" table:number-rows-spanned="1" table:number-columns-spanned="1">
                    <text:p text:style-name="table_al">Rijnwaal Zorggroep locatie St. Jozef</text:p>
                    <text:p text:style-name="table_al">Rijnwaal Zorggroep locatie Liduina</text:p>
                    <text:p text:style-name="table_al">Rijnwaal Zorggroep locatie Sancta Maria</text:p>
                  </table:table-cell>
                  <table:table-cell table:style-name="entry" table:number-rows-spanned="1" table:number-columns-spanned="1">
                    <text:p text:style-name="table_al">Kloosterplein 4</text:p>
                    <text:p text:style-name="table_al">Gouden Appel 120</text:p>
                    <text:p text:style-name="table_al">Helmichstraat 22</text:p>
                  </table:table-cell>
                  <table:table-cell table:style-name="entry" table:number-rows-spanned="1" table:number-columns-spanned="1">
                    <text:p text:style-name="table_al">6691 CX</text:p>
                    <text:p text:style-name="table_al">6681 WP</text:p>
                    <text:p text:style-name="table_al">6851 CC</text:p>
                  </table:table-cell>
                  <table:table-cell table:style-name="entry" table:number-rows-spanned="1" table:number-columns-spanned="1">
                    <text:p text:style-name="table_al">Gendt</text:p>
                    <text:p text:style-name="table_al">Bemmel</text:p>
                    <text:p text:style-name="table_al">Huissen </text:p>
                  </table:table-cell>
                </table:table-row>
              </table:table>
              <text:p text:style-name="table_bottom"/>
            </text:section>
            <text:p text:style-name="common-al">De openbare stemopneming van dit mobiel stembureau zal plaatsvinden om 21.00 uur in het gemeentehuis, Kinkelenburglaan 6 te Bemmel.</text:p>
            <text:p text:style-name="common-al">
            <text:span text:style-name="nadrukvet">ZITTING GEMEENTELIJK STEMBUREAU (GSB). </text:span>
          </text:p>
            <text:p text:style-name="common-al">De burgemeester van Lingewaard maakt bekend, dat de openbare zitting van het Gemeentelijk Stembureau (GSB) zal plaatsvinden op donderdag 30 oktober 2025 om 09:00 uur in het gemeentehuis, Kinkelenburglaan 6 te Bemmel. Let op: het gemeentelijk stembureau heeft een rol in het tellen van de stemmen; u kunt hier niet uw stem uitbrengen. </text:p>
            <text:p text:style-name="last-al">De zitting van het gemeentelijk stembureau is openb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mmel, </text:span>
            <text:span text:style-name="datum">14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P.T.A.M. Kalf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11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afwijkende openingstijden en zitting GSB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114</meta:user-defined>
    <meta:user-defined meta:name="OVERHEIDop.GmbID/DC.identifier">gmb-2025-441114</meta:user-defined>
    <meta:user-defined meta:name="OVERHEIDop.versieInformatie"/>
  </office:meta>
</office:document-meta>
</file>