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wijzigd uitvoeren van eerder verleende vergunning Z2025-00694, Landerum 26, 8893GZ te Land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derum 26, 8893GZ te Landerum, het gewijzigd uitvoeren van een eerder verleende vergunning met kenmerk Z2025-00694, ontvangen: 6 oktober 2025. Deze aanvraag is geregistreerd onder zaaknummer Z2025-0089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111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1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1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94</meta:user-defined>
    <meta:user-defined meta:name="DCTERMS.abstract">Betreft: Aanvraag op locatie Landerum 26, 8893GZ te Landerum</meta:user-defined>
    <dc:language>nl</dc:language>
    <meta:user-defined meta:name="OVERHEIDop.locatietype/OVERHEIDop.gebiedsmarkering">Vlak</meta:user-defined>
    <meta:user-defined meta:name="DC.title">Aanvraag omgevingsvergunning voor het gewijzigd uitvoeren van eerder verleende vergunning Z2025-00694, Landerum 26, 8893GZ te Landerum</meta:user-defined>
    <meta:user-defined meta:name="DCTERMS.W3CDTF/DCTERMS.available">2025-10-13</meta:user-defined>
    <meta:user-defined meta:name="DCTERMS.W3CDTF/OVERHEIDop.jaargang">2025</meta:user-defined>
    <meta:user-defined meta:name="OVERHEIDop.publicationIssue">441113</meta:user-defined>
    <meta:user-defined meta:name="OVERHEIDop.GmbID/DC.identifier">gmb-2025-441113</meta:user-defined>
    <meta:user-defined meta:name="OVERHEIDop.versieInformatie"/>
  </office:meta>
</office:document-meta>
</file>