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52601916, Zuideindseweg nabij 6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 paardenstallen met zadelkamer en paddock</text:p>
            <text:p text:style-name="common-al">DSO-Verzoeknummer: 2025052601916</text:p>
            <text:p text:style-name="common-al">Locatie: Zuideindseweg nabij 62 Pijnacker</text:p>
            <text:p text:style-name="common-al">Datum besluit: 09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60191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11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868</meta:user-defined>
    <meta:user-defined meta:name="DCTERMS.abstract">Bouwen 3 paardenstallen met zadelkamer en paddoc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2601916, Zuideindseweg nabij 62 Pijnack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11</meta:user-defined>
    <meta:user-defined meta:name="OVERHEIDop.GmbID/DC.identifier">gmb-2025-441111</meta:user-defined>
    <meta:user-defined meta:name="OVERHEIDop.versieInformatie"/>
  </office:meta>
</office:document-meta>
</file>