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meidestraat 62 2729AT Zoetermeer op 07-10-2025</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voor het plaatsen van een dakkapel op het voordakvlak van de woning op locatie Ameidestraat 62 2729AT Zoetermeer. De aanvraag is geregistreerd onder zaaknummer 2025-13381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11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81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meidestraat 62 2729AT Zoetermeer op 07-10-2025</meta:user-defined>
    <meta:user-defined meta:name="DCTERMS.W3CDTF/DCTERMS.available">2025-10-13</meta:user-defined>
    <meta:user-defined meta:name="DCTERMS.W3CDTF/OVERHEIDop.jaargang">2025</meta:user-defined>
    <meta:user-defined meta:name="OVERHEIDop.publicationIssue">441110</meta:user-defined>
    <meta:user-defined meta:name="OVERHEIDop.GmbID/DC.identifier">gmb-2025-441110</meta:user-defined>
    <meta:user-defined meta:name="OVERHEIDop.versieInformatie"/>
  </office:meta>
</office:document-meta>
</file>