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7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september 2025 heeft de gemeente een aanvraag ontvangen voor het slopen van de woning en nieuw bouwen van drie appartementen op locatie Nieuwe 's-Gravelandseweg 79 in Bussum. De aanvraag is geregistreerd onder zaaknummer Z2025-0000190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110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0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0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900</meta:user-defined>
    <meta:user-defined meta:name="DCTERMS.abstract">Betreft: Aanvraag op locatie Nieuwe 's-Gravelandseweg 79 in Bussum</meta:user-defined>
    <dc:language>nl</dc:language>
    <meta:user-defined meta:name="OVERHEIDop.locatietype/OVERHEIDop.gebiedsmarkering">Vlak</meta:user-defined>
    <meta:user-defined meta:name="DC.title">Aanvraag omgevingsvergunning Nieuwe 's-Gravelandseweg 79 in Bussu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05</meta:user-defined>
    <meta:user-defined meta:name="OVERHEIDop.GmbID/DC.identifier">gmb-2025-441105</meta:user-defined>
    <meta:user-defined meta:name="OVERHEIDop.versieInformatie"/>
  </office:meta>
</office:document-meta>
</file>