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 , Lange Landweg 15, 9755 PT Onnen, Verzoeklocatie 2025100701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 aan Lange Landweg 15  te Onnen  Verzoeklocatie 2025100701691 </text:span>
          </text:p>
            <text:p text:style-name="common-al">De gemeente Groningen heeft op 07-10-2025 een melding sloopwerkzaamheden ontvangen voor het verwijderen van asbest   aan Lange Landweg 15  te Onnen  Verzoeklocatie 2025100701691 , dossiernummer GRN-0002494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10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0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9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 , Lange Landweg 15, 9755 PT Onnen, Verzoeklocatie 2025100701691</meta:user-defined>
    <meta:user-defined meta:name="OVERHEIDop.datumEindeReactietermijn">2025-11-24</meta:user-defined>
    <meta:user-defined meta:name="OVERHEIDop.terinzageleggingBG">https://groningen.lokalebekendmakingen.nl/case/1:9822:16484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03</meta:user-defined>
    <meta:user-defined meta:name="OVERHEIDop.GmbID/DC.identifier">gmb-2025-441103</meta:user-defined>
    <meta:user-defined meta:name="OVERHEIDop.versieInformatie"/>
  </office:meta>
</office:document-meta>
</file>