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5 heeft de gemeente een aanvraag ontvangen voor het kappen van een tulpenboom in de achtertuin van de woning op locatie Bredelaan 7 in Bussum. De aanvraag is geregistreerd onder zaaknummer Z2025-000018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0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96</meta:user-defined>
    <meta:user-defined meta:name="DCTERMS.abstract">Betreft: Aanvraag op locatie Bredelaan 7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laan 7 in Buss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97</meta:user-defined>
    <meta:user-defined meta:name="OVERHEIDop.GmbID/DC.identifier">gmb-2025-441097</meta:user-defined>
    <meta:user-defined meta:name="OVERHEIDop.versieInformatie"/>
  </office:meta>
</office:document-meta>
</file>