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ozijnwijziging voorgevel (renovatie) Beverweertseweg 7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3 oktober 2025</text:p>
            <text:p text:style-name="common-al">Activiteit: Kozijnwijziging voorgevel (renovatie) </text:p>
            <text:p text:style-name="common-al">Adres: Beverweertseweg 7 Werkhoven</text:p>
            <text:p text:style-name="common-al">Zaaknummer: OV 1405149</text:p>
            <text:p text:style-name="common-al">Datum ontvangst aanvraag: 6 oktober 2025 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</text:span>
              </text:span>
            </text:span>
            <text:span text:style-name="nadrukvet">
              <text:span text:style-name="nadrukcur">
                <text:span text:style-name="nadrukondlijn">en zaaknummer </text:span>
              </text:span>
            </text:span>
            <text:span text:style-name="nadrukvet">
              <text:span text:style-name="nadrukcur">
                <text:span text:style-name="nadrukondlijn">erbij te</text:span>
              </text:span>
            </text:span>
            <text:span text:style-name="nadrukvet">
              <text:span text:style-name="nadrukcur">
                <text:span text:style-name="nadrukondlijn"> vermelden</text:span>
              </text:span>
            </text:span>
            <text:span text:style-name="nadrukvet">
              <text:span text:style-name="nadrukcur">
                <text:span text:style-name="nadrukondlijn">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41095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09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09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kozijnwijziging voorgevel (renovatie) Beverweertseweg 7 Werkhoven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095</meta:user-defined>
    <meta:user-defined meta:name="OVERHEIDop.GmbID/DC.identifier">gmb-2025-441095</meta:user-defined>
    <meta:user-defined meta:name="OVERHEIDop.versieInformatie"/>
  </office:meta>
</office:document-meta>
</file>