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Jan Steenlaan 13, 3941CL Doorn (RX2025-00001971, 9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realiseren van een dakopbouw met balkon aan de linker zijde van de woning aan de Jan Steenlaan 13, 3941CL Doorn.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op de woning een dakkapel en een balkon te realiseren aan de linker zijde.  </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109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9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9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971</meta:user-defined>
    <meta:user-defined meta:name="DCTERMS.abstract">Jan Steenlaan 13, 3941CL Doorn, realiseren dakopbouw met balkon aan de linker zijde (RX2025-00001971, 9 oktober 2025)</meta:user-defined>
    <dc:language>nl</dc:language>
    <meta:user-defined meta:name="DC.title">Gemeente Utrechtse Heuvelrug, verleende omgevingsvergunning voor een buitenplanse omgevingsplanactiviteit - Jan Steenlaan 13, 3941CL Doorn (RX2025-00001971, 9 oktober 2025)</meta:user-defined>
    <meta:user-defined meta:name="OVERHEIDop.locatietype/OVERHEIDop.gebiedsmarkering">GeometrieRef</meta:user-defined>
    <meta:user-defined meta:name="DCTERMS.W3CDTF/DCTERMS.available">2025-10-13</meta:user-defined>
    <meta:user-defined meta:name="DCTERMS.W3CDTF/OVERHEIDop.jaargang">2025</meta:user-defined>
    <meta:user-defined meta:name="OVERHEIDop.externeBijlage">Afwijkvergunning|exb-2025-36780</meta:user-defined>
    <meta:user-defined meta:name="OVERHEIDop.publicationIssue">441094</meta:user-defined>
    <meta:user-defined meta:name="OVERHEIDop.GmbID/DC.identifier">gmb-2025-441094</meta:user-defined>
    <meta:user-defined meta:name="OVERHEIDop.versieInformatie"/>
  </office:meta>
</office:document-meta>
</file>