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perceelafscheiding aan Sterrebos 239 4817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perceelafscheiding aan Sterrebos 239 4817S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9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4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0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02</meta:user-defined>
    <meta:user-defined meta:name="DCTERMS.abstract">het plaatsen van een perceel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perceelafscheiding aan Sterrebos 239 4817SG Bred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91</meta:user-defined>
    <meta:user-defined meta:name="OVERHEIDop.GmbID/DC.identifier">gmb-2025-441091</meta:user-defined>
    <meta:user-defined meta:name="OVERHEIDop.versieInformatie"/>
  </office:meta>
</office:document-meta>
</file>