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orecagedeelte in een appartement op de begane grond, Europalaan 35, 8881EJ te West-Terschelling (Landal)</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uropalaan 35, 8881EJ te West-Terschelling (Landal), het wijzigen van horecagedeelte in een appartement op de begane grond, ontvangen: 6 oktober 2025. De aanvraag is geregistreerd onder zaaknummer Z2025-0089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10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90</meta:user-defined>
    <meta:user-defined meta:name="DCTERMS.abstract">Betreft: Aanvraag op locatie Europalaan 35, 8881EJ te West-Terschelling (Landal)</meta:user-defined>
    <dc:language>nl</dc:language>
    <meta:user-defined meta:name="OVERHEIDop.locatietype/OVERHEIDop.gebiedsmarkering">Vlak</meta:user-defined>
    <meta:user-defined meta:name="DC.title">Aanvraag omgevingsvergunning voor het wijzigen van horecagedeelte in een appartement op de begane grond, Europalaan 35, 8881EJ te West-Terschelling (Landal)</meta:user-defined>
    <meta:user-defined meta:name="DCTERMS.W3CDTF/DCTERMS.available">2025-10-13</meta:user-defined>
    <meta:user-defined meta:name="DCTERMS.W3CDTF/OVERHEIDop.jaargang">2025</meta:user-defined>
    <meta:user-defined meta:name="OVERHEIDop.publicationIssue">441084</meta:user-defined>
    <meta:user-defined meta:name="OVERHEIDop.GmbID/DC.identifier">gmb-2025-441084</meta:user-defined>
    <meta:user-defined meta:name="OVERHEIDop.versieInformatie"/>
  </office:meta>
</office:document-meta>
</file>