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naaldboom, Kloosterlaan 1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naaldboom, Kloosterlaan 16, Burgum</text:p>
            <text:p text:style-name="common-al">Zaaknummer: TZ2025-002341</text:p>
            <text:p text:style-name="common-al">Zaakadres: Kloosterlaan 16, Burgum</text:p>
            <text:p text:style-name="common-al">Omschrijving: het kappen van een naaldboom</text:p>
            <text:p text:style-name="common-al">Datum ontvangst: 08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108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2341</meta:user-defined>
    <meta:user-defined meta:name="DCTERMS.abstract">het kappen van een naald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naaldboom, Kloosterlaan 16, Burg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083</meta:user-defined>
    <meta:user-defined meta:name="OVERHEIDop.GmbID/DC.identifier">gmb-2025-441083</meta:user-defined>
    <meta:user-defined meta:name="OVERHEIDop.versieInformatie"/>
  </office:meta>
</office:document-meta>
</file>