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st, melding Besluit activiteiten leefomgeving, Oranjestraat 90-100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Het college van burgemeester en wethouders van gemeente Best maakt bekend dat er een melding ingevolge het Besluit activiteiten leefomgeving (Bal) is ontvangen.</text:p>
            <text:p text:style-name="common-al">Bedrijf: Milieutechniek Brabant B.V.</text:p>
            <text:p text:style-name="common-al">Locatie: Oranjestraat 90-100 te Best</text:p>
            <text:p text:style-name="common-al">Activiteit: MBA toepassen van grond of baggerspecie</text:p>
            <text:p text:style-name="common-al">Voor: Aanvullen locatie na sanering</text:p>
            <text:p text:style-name="common-al">Datum melding: 3 oktober 2025</text:p>
            <text:p text:style-name="common-al">DSO verzoeknummer: 2025100300726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4632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41082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082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082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Be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4632</meta:user-defined>
    <dc:language>nl</dc:language>
    <meta:user-defined meta:name="OVERHEIDop.locatietype/OVERHEIDop.gebiedsmarkering">Weg</meta:user-defined>
    <meta:user-defined meta:name="DC.title">Gemeente Best, melding Besluit activiteiten leefomgeving, Oranjestraat 90-100 Best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082</meta:user-defined>
    <meta:user-defined meta:name="OVERHEIDop.GmbID/DC.identifier">gmb-2025-441082</meta:user-defined>
    <meta:user-defined meta:name="OVERHEIDop.versieInformatie"/>
  </office:meta>
</office:document-meta>
</file>