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Waterstraat 7, 6277 NH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oktober 2025 een besluit genomen op de aanvraag met zaaknummer Z2025-00000711 voor constructieve verandering (het doorbreken van 2 muren) op de locatie Waterstraat 7, 6277 NH Slenaken. De vergunning is <text:span text:style-name="nadrukvet">verleend </text:span>en op <text:span text:style-name="nadrukvet">8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10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Beschikking op aanvraag op locatie Waterstraat 7, 6277 NH Slenaken</meta:user-defined>
    <dc:language>nl</dc:language>
    <meta:user-defined meta:name="OVERHEIDop.locatietype/OVERHEIDop.gebiedsmarkering">Vlak</meta:user-defined>
    <meta:user-defined meta:name="DC.title">Kennisgeving besluit op Omgevingsvergunning - snelservice, Waterstraat 7, 6277 NH Slenak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77</meta:user-defined>
    <meta:user-defined meta:name="OVERHEIDop.GmbID/DC.identifier">gmb-2025-441077</meta:user-defined>
    <meta:user-defined meta:name="OVERHEIDop.versieInformatie"/>
  </office:meta>
</office:document-meta>
</file>