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Sinterklaas intocht - 15 november 2025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0000398 voor Evenementenvergunning - Sinterklaas intocht - 15 november 2025 bij en nabij locatie Rheineplein 1, 7622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5 okto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107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8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Sinterklaas intocht - 15 november 2025, Rheineplein 1, 7622 DG Borne</meta:user-defined>
    <meta:user-defined meta:name="OVERHEIDop.datumEindeReactietermijn">2025-11-26</meta:user-defined>
    <meta:user-defined meta:name="OVERHEIDop.terinzageleggingBG">https://jeleefomgeving.nl/inzien/001888468/2330eac2-40e3-4f7d-a4be-fb63af91c2b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076</meta:user-defined>
    <meta:user-defined meta:name="OVERHEIDop.GmbID/DC.identifier">gmb-2025-441076</meta:user-defined>
    <meta:user-defined meta:name="OVERHEIDop.versieInformatie"/>
  </office:meta>
</office:document-meta>
</file>