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oorlaan 23, 3959BG Overberg, realiseren loods aan bestaande schuur (RX2025-00002410, 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oorlaan 23, 3959BG Overberg, realiseren loods aan bestaande schuur (RX2025-00002410, 8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107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7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7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410</meta:user-defined>
    <meta:user-defined meta:name="DCTERMS.abstract">Spoorlaan 23, 3959BG Overberg, realiseren loods aan bestaande schuur (RX2025-00002410, 8 oktober 2025)</meta:user-defined>
    <dc:language>nl</dc:language>
    <meta:user-defined meta:name="OVERHEIDop.locatietype/OVERHEIDop.gebiedsmarkering">Vlak</meta:user-defined>
    <meta:user-defined meta:name="DC.title">Gemeente Utrechtse Heuvelrug, ingediende aanvraag omgevingsvergunning - Spoorlaan 23, 3959BG Overberg, realiseren loods aan bestaande schuur (RX2025-00002410, 8 oktober 2025)</meta:user-defined>
    <meta:user-defined meta:name="DCTERMS.W3CDTF/DCTERMS.available">2025-10-13</meta:user-defined>
    <meta:user-defined meta:name="DCTERMS.W3CDTF/OVERHEIDop.jaargang">2025</meta:user-defined>
    <meta:user-defined meta:name="OVERHEIDop.publicationIssue">441074</meta:user-defined>
    <meta:user-defined meta:name="OVERHEIDop.GmbID/DC.identifier">gmb-2025-441074</meta:user-defined>
    <meta:user-defined meta:name="OVERHEIDop.versieInformatie"/>
  </office:meta>
</office:document-meta>
</file>