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keleane 13 te Lemmer (voorlopig adres): aanvraag omgevingsvergunning bouwen van een woning. (Z.867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107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159</meta:user-defined>
    <dc:language>nl</dc:language>
    <meta:user-defined meta:name="OVERHEIDop.locatietype/OVERHEIDop.gebiedsmarkering">Vlak</meta:user-defined>
    <meta:user-defined meta:name="DC.title">Ikeleane 13 te Lemmer (voorlopig adres): aanvraag omgevingsvergunning bouwen van een woning. (Z.867159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73</meta:user-defined>
    <meta:user-defined meta:name="OVERHEIDop.GmbID/DC.identifier">gmb-2025-441073</meta:user-defined>
    <meta:user-defined meta:name="OVERHEIDop.versieInformatie"/>
  </office:meta>
</office:document-meta>
</file>