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28595683i869a4a53-b309-4a50-94b3-0de2f7fbf0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embleylaan aanleg gehandicaptenparkeerplaats kenteken 45-SXK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45-SXK-6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slecht ter been is en dat een parkeerplaats moet worden toegekend zo dicht mogelijk bij het woonadres van vergunninghouder;</text:p>
              </text:list-item>
              <text:list-item text:style-override="id1-3-2-2-1-7-4">
                <text:number>•</text:number>
                <text:p text:style-name="al">de aanvrager niet de beschikking heeft over een eigen parkeerplaats;</text:p>
              </text:list-item>
              <text:list-item text:style-override="id1-3-2-2-1-7-5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6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7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8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plaatsen van verkeersbord conform model <text:span text:style-name="nadrukvet">E6</text:span> (gehandicaptenparkeerplaats) van Bijlage I van het RVV 1990, voorzien van een onderbord met kenteken 45-SXK-6 en het aanbrengen van ondersteunende markeringen (RVV 1990), in te stellen: een gehandicaptenparkeerplaats op de Wembleylaan (parkeervaknummer 125099484125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6.11509433962263mm"><draw:image xlink:href="Pictures/Afbeelding828595683i869a4a53-b309-4a50-94b3-0de2f7fbf0ef.png" xlink:type="simple"/></draw:frame></text:p>
            </text:section></draw:text-box></draw:frame>
          </text:p>
            <text:p text:style-name="common-al">Amsterdam, 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mbleylaan aanleg gehandicaptenparkeerplaats kenteken 45-SXK-6 - Wembley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mbleylaan aanleg gehandicaptenparkeerplaats kenteken 45-SXK-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Wembleylaan aanleg gehandicaptenparkeerplaats kenteken 45-SXK-6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66</meta:user-defined>
    <meta:user-defined meta:name="OVERHEIDop.GmbID/DC.identifier">gmb-2025-441066</meta:user-defined>
    <meta:user-defined meta:name="OVERHEIDop.versieInformatie"/>
  </office:meta>
</office:document-meta>
</file>