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erkiezingsbijeenkomst CDA Voorschoten”. Het CDA Voorschoten is aanwezig op het Treubplein om folders uit te delen en is er een springkussen beschikbaar voor kinderen. Het evenement vindt plaats op het Treubplein (Treubplein voorzijde richting Schoolstraat). Het evenement mag plaatsvinden op 18 oktober 2025 van 10:00 uur tot 16: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104977</text:p>
            <text:p text:style-name="common-al"/>
            <text:p text:style-name="common-al">De vergunning is naar de aanvrager verzonden op  9-10-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10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Verkiezingsbijeenkomst CDA Voorschoten”. Het CDA Voorschoten is aanwezig op het Treubplein om folders uit te delen en is er een springkussen beschikbaar voor kinderen. Het evenement vindt plaats op het Treubplein (Treubplein voorzijde richting Schoolstraat). Het evenement mag plaatsvinden op 18 oktober 2025 van 10:00 uur tot 16:00 uur.</meta:user-defined>
    <meta:user-defined meta:name="DCTERMS.W3CDTF/DCTERMS.available">2025-10-13</meta:user-defined>
    <meta:user-defined meta:name="DCTERMS.W3CDTF/OVERHEIDop.jaargang">2025</meta:user-defined>
    <meta:user-defined meta:name="OVERHEIDop.publicationIssue">441061</meta:user-defined>
    <meta:user-defined meta:name="OVERHEIDop.GmbID/DC.identifier">gmb-2025-441061</meta:user-defined>
    <meta:user-defined meta:name="OVERHEIDop.versieInformatie"/>
  </office:meta>
</office:document-meta>
</file>