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appartementen-complex aan Kwartelstraat 2-114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het appartementen-complex aan Kwartelstraat 2-114, Alphen aan den Rijn, geregistreerd onder nr. 04843717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De gemeente neemt daarover waarschijnlijk voor 04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10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17581</meta:user-defined>
    <meta:user-defined meta:name="DCTERMS.abstract">Aanvraag vergunning voor het verduurzamen van het appartementen-complex aan Kwartelstraat 2-114, Alphen aan den Rijn</meta:user-defined>
    <dc:language>nl</dc:language>
    <meta:user-defined meta:name="OVERHEIDop.locatietype/OVERHEIDop.gebiedsmarkering">Punt</meta:user-defined>
    <meta:user-defined meta:name="DC.title">Aanvraag vergunning voor het verduurzamen van het appartementen-complex aan Kwartelstraat 2-114, Alphen aan den Rij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60</meta:user-defined>
    <meta:user-defined meta:name="OVERHEIDop.GmbID/DC.identifier">gmb-2025-441060</meta:user-defined>
    <meta:user-defined meta:name="OVERHEIDop.versieInformatie"/>
  </office:meta>
</office:document-meta>
</file>