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. M. Randwijkplantsoen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4863</text:p>
            <text:p text:style-name="common-al">DSO nummer: 2025100601273</text:p>
            <text:p text:style-name="common-al">Ontvangstdatum melding: 06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863</meta:user-defined>
    <meta:user-defined meta:name="DCTERMS.abstract">241052125, H M van Randwijkplnts 1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. M. Randwijkplantsoen 1,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57</meta:user-defined>
    <meta:user-defined meta:name="OVERHEIDop.GmbID/DC.identifier">gmb-2025-441057</meta:user-defined>
    <meta:user-defined meta:name="OVERHEIDop.versieInformatie"/>
  </office:meta>
</office:document-meta>
</file>