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lariksen en 1 zwarte els, Buursestraat langs het fietspad en het zuiden nr 117, Verzoeklocatie 2025081900537</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9 oktober 2025 een besluit genomen op de aanvraag met zaaknummer 0153Z2025082200010 voor het kappen van 2 lariksen en 1 zwarte els op de locatie Buursestraat langs het fietspad en het zuiden nr 11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0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2000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het kappen van 2 lariksen en 1 zwarte els, Buursestraat langs het fietspad en het zuiden nr 117, Verzoeklocatie 2025081900537</meta:user-defined>
    <meta:user-defined meta:name="DCTERMS.W3CDTF/DCTERMS.available">2025-10-22</meta:user-defined>
    <meta:user-defined meta:name="DCTERMS.W3CDTF/OVERHEIDop.jaargang">2025</meta:user-defined>
    <meta:user-defined meta:name="OVERHEIDop.publicationIssue">441056</meta:user-defined>
    <meta:user-defined meta:name="OVERHEIDop.GmbID/DC.identifier">gmb-2025-441056</meta:user-defined>
    <meta:user-defined meta:name="OVERHEIDop.versieInformatie"/>
  </office:meta>
</office:document-meta>
</file>