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kermis Hoensbroek, 18 t/m 21 oktober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Van 18 tot 21 oktober 2025 vindt in Hoensbroek de jaarlijkse najaarskermis plaats. Deze kermis vindt plaats op de Markt. Om dit evenement veilig te kunnen laten plaatsvinden, zijn verkeersmaatregelen noodzakelijk.</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het gebied waar de kermis plaatsvindt een (brom)fietsverbod in te stellen van 18 tot en met 21 oktober 2025 én een parkeerverbod in te stellen van 15 tot en met 22 oktober 2025.</text:p>
            <text:p text:style-name="al"/>
            <text:p text:style-name="al">Motivering</text:p>
            <text:p text:style-name="al">Door deze maatregelen te nemen op de weggedeeltes waar de kermis plaatsvindt, worden conflicten tussen (Brom)fietsers en voetgangers in het kermisgebied voorkomen en is het evenemententerrein vrij van geparkeerde auto’s waardoor dit evenement veilig kan plaatsvinden en de verkeersveiligheid wordt bevorderd.</text:p>
            <text:p text:style-name="al"/>
            <text:p text:style-name="al">Belangenafweging</text:p>
            <text:p text:style-name="al">De kermis is van grote promotionele waarde voor de stad. Het is derhalve van groot belang dat dit evenement plaatsvindt. De belangen van de bewoners en bedrijven worden nauwelijks geschaad, De verminderde bereikbaarheid is van tijdelijke aard en staat in geen verhouding tot het belang van de kermis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Markt is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15 (van bijlage 1 van het Reglement Verkeersregels en Verkeerstekens 1990), zoals aangegeven op de bij dit besluit behorende tekening, de Markt, gesloten te verklaren voor (brom)fietsen van 15 oktober 2025 tot 22 oktober 2025.</text:p>
            <text:p text:style-name="common-al">2) Door middel van het plaatsen van de borden E4 (van bijlage 1 van het Reglement verkeersregels en verkeerstekens 1990), met onderbord “niet parkeren van 15-10 t/m 22-10”, een parkeerverbod in te stellen op de Markt van woensdag 15 oktober 2024 tot woensdag 22 oktober 2024. Dit zoals aangegeven op de bij dit besluit behorende tekening. De wegsleepregeling is van toepassing.</text:p>
            <text:p text:style-name="common-al"/>
            <text:p text:style-name="common-al">Heerlen, 08-10-2025  </text:p>
            <text:p text:style-name="common-al">Burgemeester en wethouders van Heerlen, </text:p>
            <text:p text:style-name="common-al">namens dezen, </text:p>
            <text:p text:style-name="common-al">Specialist Verkeer, </text:p>
            <text:p text:style-name="common-al"/>
            <text:p text:style-name="common-al"/>
            <text:p text:style-name="common-al"/>
            <text:p text:style-name="common-al">R.M.H. Schmeitz,</text:p>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common-al">
            <text:span text:style-name="nadrukvet">Tekening</text:span>
            <text:span text:style-name="nadrukvet">en</text:span>
          </text:p>
            <text:p text:style-name="common-al">
            <text:span text:style-name="nadrukvet">1.</text:span>
            <text:span text:style-name="nadrukvet">K</text:span>
            <text:span text:style-name="nadrukvet">ermis </text:span>
            <text:span text:style-name="nadrukvet">najaar 2025 </text:span>
            <text:span text:style-name="nadrukvet">Hoenbroek</text:span>
            <text:span text:style-name="nadrukvet">, Fiets en bromfietsverbod kermisterrein, dd. </text:span>
            <text:span text:style-name="nadrukvet">30</text:span>
            <text:span text:style-name="nadrukvet">-09-2025.</text:span>
          </text:p>
            <text:p text:style-name="last-al">
            <text:span text:style-name="nadrukvet">2. Najaarskermis Hoensbroek 2025, Parkeerverbod Markt dd. 08-10-2025</text:span>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105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Verkeersmaatregelen najaarskermis Hoensbroek - Markt, Ho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Heerlen 2025</meta:user-defined>
    <meta:user-defined meta:name="OVERHEIDop.verkeersbordcode">C15</meta:user-defined>
    <meta:user-defined meta:name="OVERHEIDop.verkeersbordcode">E4</meta:user-defined>
    <dc:language>nl</dc:language>
    <meta:user-defined meta:name="OVERHEIDop.locatietype/OVERHEIDop.gebiedsmarkering">Vlak</meta:user-defined>
    <meta:user-defined meta:name="DC.title">Najaarskermis Hoensbroek, 18 t/m 21 oktober 2025</meta:user-defined>
    <meta:user-defined meta:name="DCTERMS.W3CDTF/DCTERMS.available">2025-10-13</meta:user-defined>
    <meta:user-defined meta:name="OVERHEIDop.externeBijlage">Kermis Hoensbroek Najaar 2025 - Parkeerverbod|exb-2025-36778</meta:user-defined>
    <meta:user-defined meta:name="OVERHEIDop.externeBijlage">Kermis Hoensbroek Najaar 2025-(Brom)fietsverbod|exb-2025-36779</meta:user-defined>
    <meta:user-defined meta:name="DCTERMS.W3CDTF/OVERHEIDop.jaargang">2025</meta:user-defined>
    <meta:user-defined meta:name="OVERHEIDop.publicationIssue">441055</meta:user-defined>
    <meta:user-defined meta:name="OVERHEIDop.GmbID/DC.identifier">gmb-2025-441055</meta:user-defined>
    <meta:user-defined meta:name="OVERHEIDop.versieInformatie"/>
  </office:meta>
</office:document-meta>
</file>