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in de voormalige smederij achter de Sint Michaelstraat 4, 5935BL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in de voormalige smederij achter de Sint Michaelstraat 4, 5935BL Steyl</text:span>
          </text:p>
            <text:p text:style-name="common-al">Voor het veranderen van de Schlösserei tot brouwerij</text:p>
            <text:p text:style-name="common-al">Bekendgemaakt/verzonden op 9 oktober 2025</text:p>
            <text:p text:style-name="common-al">Kenmerk Z2024-05239</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rijksmonumentenactiviteit met betrekking tot een gebouwd of aangelegd monumen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oktober 2025 tot en met 20 nov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0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04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239</meta:user-defined>
    <meta:user-defined meta:name="DCTERMS.abstract">Betreft: Beschikking op aanvraag op locatie in de voormalige smederij achter de Sint Michaelstraat 4, 5935BL Steyl</meta:user-defined>
    <dc:language>nl</dc:language>
    <meta:user-defined meta:name="DC.title">Verleende Omgevingsvergunning reguliere voorbereidingsprocedure  - in de voormalige smederij achter de Sint Michaelstraat 4, 5935BL Steyl</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777</meta:user-defined>
    <meta:user-defined meta:name="OVERHEIDop.publicationIssue">441048</meta:user-defined>
    <meta:user-defined meta:name="OVERHEIDop.GmbID/DC.identifier">gmb-2025-441048</meta:user-defined>
    <meta:user-defined meta:name="OVERHEIDop.versieInformatie"/>
  </office:meta>
</office:document-meta>
</file>