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18 (achttien) enkelglas ruitjes door vacuümglas - Generaal van den Boschweg 3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36, Veenhuizen, het vervangen van 18 (achttien) enkelglas ruitjes door vacuümglas, verleend op 0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0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76</meta:user-defined>
    <meta:user-defined meta:name="DCTERMS.abstract">Gemeente Noordenveld - besluit voor: het vervangen van 18 (achttien) enkelglas ruitjes door vacuümglas - Generaal van den Boschweg 3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18 (achttien) enkelglas ruitjes door vacuümglas - Generaal van den Boschweg 36, Veen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045</meta:user-defined>
    <meta:user-defined meta:name="OVERHEIDop.GmbID/DC.identifier">gmb-2025-441045</meta:user-defined>
    <meta:user-defined meta:name="OVERHEIDop.versieInformatie"/>
  </office:meta>
</office:document-meta>
</file>