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rk, Rekkenbrink tegenover nr. 49, Verzoeklocatie 2025082001174</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9 oktober 2025 een besluit genomen op de aanvraag met zaaknummer 0153Z2025082500006 voor het kappen van 1 berk op de locatie Rekkenbrink tegenover nr. 4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104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4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4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250000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berk, Rekkenbrink tegenover nr. 49, Verzoeklocatie 2025082001174</meta:user-defined>
    <meta:user-defined meta:name="DCTERMS.W3CDTF/DCTERMS.available">2025-10-22</meta:user-defined>
    <meta:user-defined meta:name="DCTERMS.W3CDTF/OVERHEIDop.jaargang">2025</meta:user-defined>
    <meta:user-defined meta:name="OVERHEIDop.publicationIssue">441044</meta:user-defined>
    <meta:user-defined meta:name="OVERHEIDop.GmbID/DC.identifier">gmb-2025-441044</meta:user-defined>
    <meta:user-defined meta:name="OVERHEIDop.versieInformatie"/>
  </office:meta>
</office:document-meta>
</file>