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eiraap 7 Tijdelijk gebruik gemeentegrond plaatsen container aan Meiraap 7, 4849 CW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eiraap 7, 4849 CW Dorst,</text:span> Meiraap 7 Tijdelijk gebruik gemeentegrond plaatsen container (1081503 verzonden 09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150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103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3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3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503</meta:user-defined>
    <dc:language>nl</dc:language>
    <meta:user-defined meta:name="OVERHEIDop.locatietype/OVERHEIDop.gebiedsmarkering">Punt</meta:user-defined>
    <meta:user-defined meta:name="DC.title">Toestemming voor Meiraap 7 Tijdelijk gebruik gemeentegrond plaatsen container aan Meiraap 7, 4849 CW Dors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1039</meta:user-defined>
    <meta:user-defined meta:name="OVERHEIDop.GmbID/DC.identifier">gmb-2025-441039</meta:user-defined>
    <meta:user-defined meta:name="OVERHEIDop.versieInformatie"/>
  </office:meta>
</office:document-meta>
</file>