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brengen van erfverharding - Dassenpad 17 in Norg (was Oosterduinen D95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assenpad 17 in Norg (was Oosterduinen D95 in Norg), het aanbrengen van erfverharding, verleend op 08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10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92</meta:user-defined>
    <meta:user-defined meta:name="DCTERMS.abstract">Gemeente Noordenveld - besluit voor: het aanbrengen van erfverharding - Dassenpad 17 in Norg (was Oosterduinen D95 in Norg)</meta:user-defined>
    <dc:language>nl</dc:language>
    <meta:user-defined meta:name="OVERHEIDop.locatietype/OVERHEIDop.gebiedsmarkering">Punt</meta:user-defined>
    <meta:user-defined meta:name="DC.title">Gemeente Noordenveld - aanvr. beschikking behandelen - het aanbrengen van erfverharding - Dassenpad 17 in Norg (was Oosterduinen D95 in Norg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1038</meta:user-defined>
    <meta:user-defined meta:name="OVERHEIDop.GmbID/DC.identifier">gmb-2025-441038</meta:user-defined>
    <meta:user-defined meta:name="OVERHEIDop.versieInformatie"/>
  </office:meta>
</office:document-meta>
</file>