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tarten van een lifestylecentrum, Kerkstraat 95C,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afwijken van het Omgevingsplan ten behoeve van het starten van een lifestylecentrum, aan de Kerkstraat 95C te Brunssum.</text:p>
            <text:p text:style-name="common-al">202585929</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en met 19 november 2025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41037</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037</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037</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starten van een lifestylecentrum, Kerkstraat 95C, Brunssum</meta:user-defined>
    <meta:user-defined meta:name="DCTERMS.W3CDTF/DCTERMS.available">2025-10-15</meta:user-defined>
    <meta:user-defined meta:name="DCTERMS.W3CDTF/OVERHEIDop.jaargang">2025</meta:user-defined>
    <meta:user-defined meta:name="OVERHEIDop.publicationIssue">441037</meta:user-defined>
    <meta:user-defined meta:name="OVERHEIDop.GmbID/DC.identifier">gmb-2025-441037</meta:user-defined>
    <meta:user-defined meta:name="OVERHEIDop.versieInformatie"/>
  </office:meta>
</office:document-meta>
</file>