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duurzamen van de woning - Generaal van den Boschweg 20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eneraal van den Boschweg 20, Veenhuizen, het verduurzamen van de woning, verleend op 08 oktober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103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3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3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56</meta:user-defined>
    <meta:user-defined meta:name="DCTERMS.abstract">Gemeente Noordenveld - besluit voor: het verduurzamen van de woning - Generaal van den Boschweg 20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verduurzamen van de woning - Generaal van den Boschweg 20, Veenhuiz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1034</meta:user-defined>
    <meta:user-defined meta:name="OVERHEIDop.GmbID/DC.identifier">gmb-2025-441034</meta:user-defined>
    <meta:user-defined meta:name="OVERHEIDop.versieInformatie"/>
  </office:meta>
</office:document-meta>
</file>