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ijdelijke woonunit t.b.v. verbouw woonhuis - Kaatsweg 1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atsweg 1, Roderesch, het plaatsen van een tijdelijke woonunit t.b.v. verbouw woonhuis, verleend op 08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10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88</meta:user-defined>
    <meta:user-defined meta:name="DCTERMS.abstract">Gemeente Noordenveld - besluit voor: het plaatsen van een tijdelijke woonunit t.b.v. verbouw woonhuis - Kaatsweg 1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tijdelijke woonunit t.b.v. verbouw woonhuis - Kaatsweg 1, Roderesch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1030</meta:user-defined>
    <meta:user-defined meta:name="OVERHEIDop.GmbID/DC.identifier">gmb-2025-441030</meta:user-defined>
    <meta:user-defined meta:name="OVERHEIDop.versieInformatie"/>
  </office:meta>
</office:document-meta>
</file>