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elzen en 2 berken, Hanterlanden richting de vijver, Verzoeklocatie 202508190011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9 oktober 2025 een besluit genomen op de aanvraag met zaaknummer 0153Z2025082100012 voor het kappen van 3 elzen en 2 berken op de locatie Hanterlanden richting de vijver.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10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210001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3 elzen en 2 berken, Hanterlanden richting de vijver, Verzoeklocatie 2025081900111</meta:user-defined>
    <meta:user-defined meta:name="DCTERMS.W3CDTF/DCTERMS.available">2025-10-22</meta:user-defined>
    <meta:user-defined meta:name="DCTERMS.W3CDTF/OVERHEIDop.jaargang">2025</meta:user-defined>
    <meta:user-defined meta:name="OVERHEIDop.publicationIssue">441025</meta:user-defined>
    <meta:user-defined meta:name="OVERHEIDop.GmbID/DC.identifier">gmb-2025-441025</meta:user-defined>
    <meta:user-defined meta:name="OVERHEIDop.versieInformatie"/>
  </office:meta>
</office:document-meta>
</file>