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70 9571BK 2e Exloërmond, het isoleren van de gevel aan de buitenzijde van de woning en het afwerken van de gevel met sierplei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102</text:p>
            <text:p text:style-name="common-al"/>
            <text:p text:style-name="common-al">
            <text:span text:style-name="nadrukvet">Ontvangen op:</text:span> 08-10-2025</text:p>
            <text:p text:style-name="common-al"/>
            <text:p text:style-name="common-al">
            <text:span text:style-name="nadrukvet">Locatie:</text:span> Zuiderdiep 170 9571BK 2e Exloërmond</text:p>
            <text:p text:style-name="common-al"/>
            <text:p text:style-name="common-al">
            <text:span text:style-name="nadrukvet">Projectomschrijving:</text:span> het isoleren van de gevel aan de buitenzijde van de woning en het afwerken van de gevel met sierpleister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0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2</meta:user-defined>
    <meta:user-defined meta:name="DCTERMS.abstract">Zuiderdiep 170 te 2e Exloërmond - het isoleren van de gevel aan de buitenzijde van de woning en het afwerken van de gevel met sierpleist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70 9571BK 2e Exloërmond, het isoleren van de gevel aan de buitenzijde van de woning en het afwerken van de gevel met sierpleister</meta:user-defined>
    <meta:user-defined meta:name="DCTERMS.W3CDTF/DCTERMS.available">2025-10-13</meta:user-defined>
    <meta:user-defined meta:name="DCTERMS.W3CDTF/OVERHEIDop.jaargang">2025</meta:user-defined>
    <meta:user-defined meta:name="OVERHEIDop.publicationIssue">441021</meta:user-defined>
    <meta:user-defined meta:name="OVERHEIDop.GmbID/DC.identifier">gmb-2025-441021</meta:user-defined>
    <meta:user-defined meta:name="OVERHEIDop.versieInformatie"/>
  </office:meta>
</office:document-meta>
</file>