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grijze els, Sanderinklanden naast nr.  20A, Verzoeklocatie 2025081900443</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9 oktober 2025 een besluit genomen op de aanvraag met zaaknummer 0153Z2025082200005 voor het kappen van 1 grijze els op de locatie Sanderinklanden naast nr.  20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101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1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1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20000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grijze els, Sanderinklanden naast nr.  20A, Verzoeklocatie 2025081900443</meta:user-defined>
    <meta:user-defined meta:name="DCTERMS.W3CDTF/DCTERMS.available">2025-10-22</meta:user-defined>
    <meta:user-defined meta:name="DCTERMS.W3CDTF/OVERHEIDop.jaargang">2025</meta:user-defined>
    <meta:user-defined meta:name="OVERHEIDop.publicationIssue">441017</meta:user-defined>
    <meta:user-defined meta:name="OVERHEIDop.GmbID/DC.identifier">gmb-2025-441017</meta:user-defined>
    <meta:user-defined meta:name="OVERHEIDop.versieInformatie"/>
  </office:meta>
</office:document-meta>
</file>