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appartementengebouw voor acht woonfuncties op de locatie Zandvoortselaan 349 te Bentveld, zaaknummer ODIJ-Z-25-16444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0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appartementengebouw voor acht woonfuncties op de locatie Zandvoortselaan 349 te Bentveld, zaaknummer ODIJ-Z-25-164445</meta:user-defined>
    <meta:user-defined meta:name="DCTERMS.W3CDTF/DCTERMS.available">2025-10-13</meta:user-defined>
    <meta:user-defined meta:name="DCTERMS.W3CDTF/OVERHEIDop.jaargang">2025</meta:user-defined>
    <meta:user-defined meta:name="OVERHEIDop.publicationIssue">441013</meta:user-defined>
    <meta:user-defined meta:name="OVERHEIDop.GmbID/DC.identifier">gmb-2025-441013</meta:user-defined>
    <meta:user-defined meta:name="OVERHEIDop.versieInformatie"/>
  </office:meta>
</office:document-meta>
</file>