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Westenengseweg 16 Harskamp, bouwen van e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6-10-2025 </text:p>
            <text:p text:style-name="common-al">Zaaknummer 2010B0399</text:p>
            <text:p text:style-name="common-al">
            <text:span text:style-name="nadrukcur"/>
            <text:span text:style-name="nadrukcur"/>
         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100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Westenengseweg 16 Harskamp, bouwen van een vleeskalverensta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08</meta:user-defined>
    <meta:user-defined meta:name="OVERHEIDop.GmbID/DC.identifier">gmb-2025-441008</meta:user-defined>
    <meta:user-defined meta:name="OVERHEIDop.versieInformatie"/>
  </office:meta>
</office:document-meta>
</file>