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oevoegen van een aanduiding voor een café op de locatie Toulonselaan 130 te Dordrecht zaaknummer 9003Z-25-4692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oevoegen van een aanduiding voor een café op de locatie Toulonselaan 1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00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0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0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toevoegen van een aanduiding voor een café op de locatie Toulonselaan 130 te Dordrecht zaaknummer 9003Z-25-469229</meta:user-defined>
    <meta:user-defined meta:name="DCTERMS.W3CDTF/DCTERMS.available">2025-10-13</meta:user-defined>
    <meta:user-defined meta:name="DCTERMS.W3CDTF/OVERHEIDop.jaargang">2025</meta:user-defined>
    <meta:user-defined meta:name="OVERHEIDop.publicationIssue">441007</meta:user-defined>
    <meta:user-defined meta:name="OVERHEIDop.GmbID/DC.identifier">gmb-2025-441007</meta:user-defined>
    <meta:user-defined meta:name="OVERHEIDop.versieInformatie"/>
  </office:meta>
</office:document-meta>
</file>