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Olieweg 10, 4527 PP Aardenburg, Verzoeklocatie 20250926002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Olieweg 10  te Aardenburg</text:p>
            <text:p text:style-name="common-al">Burgemeester en wethouders van Sluis maken bekend dat een aanvraag omgevingsvergunning is ingediend voor: </text:p>
            <text:list text:style-name="id1-3-2-1-1-3">
              <text:list-item text:style-override="id1-3-2-1-1-3-1">
                <text:number>•</text:number>
                <text:p text:style-name="al">het bouwen van een horecagelegenheid met winkel bij pluktuin (NED) op het adres Olieweg 10  te Aardenburg (CLZ-00010404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441004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004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004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040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Olieweg 10, 4527 PP Aardenburg, Verzoeklocatie 2025092600213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1004</meta:user-defined>
    <meta:user-defined meta:name="OVERHEIDop.GmbID/DC.identifier">gmb-2025-441004</meta:user-defined>
    <meta:user-defined meta:name="OVERHEIDop.versieInformatie"/>
  </office:meta>
</office:document-meta>
</file>