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zwembad aan Straten 3 5688NJ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zwembad aan Straten 3 5688NJ Oirschot. Het kenmerk van de gemeente voor deze zaak is 08237183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0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4100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0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0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71834</meta:user-defined>
    <meta:user-defined meta:name="DCTERMS.abstract">bouwen van een zwemb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zwembad aan Straten 3 5688NJ Oirscho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003</meta:user-defined>
    <meta:user-defined meta:name="OVERHEIDop.GmbID/DC.identifier">gmb-2025-441003</meta:user-defined>
    <meta:user-defined meta:name="OVERHEIDop.versieInformatie"/>
  </office:meta>
</office:document-meta>
</file>