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en voordeur - Wilthoeflaan 9 2341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thoeflaan 9 2341BL Oegstgeest - het vervangen van de garagedeur en voordeur (08-10-2025/ Z/25/22294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100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947</meta:user-defined>
    <meta:user-defined meta:name="DCTERMS.abstract">het vervangen van de garagedeur en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garagedeur en voordeur - Wilthoeflaan 9 2341BL Oegstgee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01</meta:user-defined>
    <meta:user-defined meta:name="OVERHEIDop.GmbID/DC.identifier">gmb-2025-441001</meta:user-defined>
    <meta:user-defined meta:name="OVERHEIDop.versieInformatie"/>
  </office:meta>
</office:document-meta>
</file>