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7434070if0f25a20-33f2-4d3f-baa8-ef1cab4aa8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Hakfort 316 aanleg gehandicaptenparkeerplaats kenteken 25-SXX-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25-SXX-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25-SXX-J en het aanbrengen van ondersteunende markeringen (RVV 1990), in te stellen: een gehandicaptenparkeerplaats ter hoogte van perceel Hakfort 316 (parkeervaknummer 12565947991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0.1mm" svg:height="102.30000000000001mm"><draw:image xlink:href="Pictures/Afbeelding287434070if0f25a20-33f2-4d3f-baa8-ef1cab4aa87d.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akfort 316 aanleg gehandicaptenparkeerplaats kenteken 25-SXX-J - Hakfort 3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kfort 316 aanleg gehandicaptenparkeerplaats kenteken 25-SXX-J</meta:user-defined>
    <meta:user-defined meta:name="OVERHEIDop.verkeersbordcode">E6</meta:user-defined>
    <dc:language>nl</dc:language>
    <meta:user-defined meta:name="OVERHEIDop.locatietype/OVERHEIDop.gebiedsmarkering">Adres</meta:user-defined>
    <meta:user-defined meta:name="DC.title">Amsterdam Zuidoost, verkeersbesluit Hakfort 316 aanleg gehandicaptenparkeerplaats kenteken 25-SXX-J</meta:user-defined>
    <meta:user-defined meta:name="DCTERMS.W3CDTF/DCTERMS.available">2025-01-10</meta:user-defined>
    <meta:user-defined meta:name="DCTERMS.W3CDTF/OVERHEIDop.jaargang">2025</meta:user-defined>
    <meta:user-defined meta:name="OVERHEIDop.publicationIssue">4410</meta:user-defined>
    <meta:user-defined meta:name="OVERHEIDop.GmbID/DC.identifier">gmb-2025-4410</meta:user-defined>
    <meta:user-defined meta:name="OVERHEIDop.versieInformatie"/>
  </office:meta>
</office:document-meta>
</file>