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dakkapel op de achtergevel op de locatie Polderstraat 86 te Alblasserdam zaaknummer 900351846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realiseren van een dakkapel op de achtergevel op de locatie Polderstraat 86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 dec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40997</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7</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97</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dakkapel op de achtergevel op de locatie Polderstraat 86 te Alblasserdam zaaknummer 9003518460</meta:user-defined>
    <meta:user-defined meta:name="DCTERMS.W3CDTF/DCTERMS.available">2025-10-13</meta:user-defined>
    <meta:user-defined meta:name="DCTERMS.W3CDTF/OVERHEIDop.jaargang">2025</meta:user-defined>
    <meta:user-defined meta:name="OVERHEIDop.publicationIssue">440997</meta:user-defined>
    <meta:user-defined meta:name="OVERHEIDop.GmbID/DC.identifier">gmb-2025-440997</meta:user-defined>
    <meta:user-defined meta:name="OVERHEIDop.versieInformatie"/>
  </office:meta>
</office:document-meta>
</file>