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iich 1, 8521 PE Sint Nicolaasga: aanvraag omgevingsvergunning isoleren van de daken en buitengevels, plaatsen van een nieuw kozijn (technisch). (Z.867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is een omgevingsvergunning aangevraagd voor deze locatie. De aanvraag omvat het isoleren van de daken en buitengevels, plaatsen van een nieuw kozijn (technisch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099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156</meta:user-defined>
    <dc:language>nl</dc:language>
    <meta:user-defined meta:name="OVERHEIDop.locatietype/OVERHEIDop.gebiedsmarkering">Punt</meta:user-defined>
    <meta:user-defined meta:name="DC.title">De Twiich 1, 8521 PE Sint Nicolaasga: aanvraag omgevingsvergunning isoleren van de daken en buitengevels, plaatsen van een nieuw kozijn (technisch). (Z.867156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96</meta:user-defined>
    <meta:user-defined meta:name="OVERHEIDop.GmbID/DC.identifier">gmb-2025-440996</meta:user-defined>
    <meta:user-defined meta:name="OVERHEIDop.versieInformatie"/>
  </office:meta>
</office:document-meta>
</file>