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1 t/m 11A, Omgevingsvergunning, verduurzaming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van 7 woningen</text:p>
            <text:p text:style-name="common-al"/>
            <text:p text:style-name="common-al">
            <text:span text:style-name="nadrukvet">Adres of locatie</text:span>: Louwschepoort 3, 5211 NE 's-Hertogenbosch, Louwschepoort 5, 5211 NE 's-Hertogenbosch, Louwschepoort 7, 5211 NE 's-Hertogenbosch, Louwschepoort 9, 5211 NE 's-Hertogenbosch, Louwschepoort 11, 5211 NE 's-Hertogenbosch, Louwschepoort 11 A, 5211 NE 's-Hertogenbosch, Louwschepoort 1, 5211 NE 's-Hertogenbosch</text:p>
            <text:p text:style-name="common-al">
            <text:span text:style-name="nadrukvet">Omschrijving</text:span>: verduurzaming van 7 woningen</text:p>
            <text:p text:style-name="common-al">
            <text:span text:style-name="nadrukvet">Kenmerknummer</text:span>: 0796185273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9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7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ouwschepoort 1 t/m 11A, Omgevingsvergunning, verduurzaming van 7 wo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0995</meta:user-defined>
    <meta:user-defined meta:name="OVERHEIDop.GmbID/DC.identifier">gmb-2025-440995</meta:user-defined>
    <meta:user-defined meta:name="OVERHEIDop.versieInformatie"/>
  </office:meta>
</office:document-meta>
</file>