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scootersafe op de locatie Luxemburglaan 305 - 429 te Heemskerk, verzonden 8 oktober 2025, DSO nummer 2025092500236, zaaknummer ODIJ-Z-25-169069</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namens het algemeen bestuur van Omgevingsdienst IJmond. Omgevingsdienst IJmond geeft hiermee toestemming voor het plaatsen van een scootersafe op de locatie Luxemburglaan 305 - 429 te Heemskerk.</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s://www.heemskerk.nl/over-heemskerk/bezwaar-maken-tegen-een-besluit-van-de-gemeente/" xlink:type="simple">www.heemskerk.nl</text:a>'. Een bezwaarschrift kan niet per e-mail worden ingediend.</text:p>
            <text:p text:style-name="common-al">In uw bezwaarschrift moet u in ieder geval vermelden:</text:p>
            <text:p text:style-name="common-al">-	uw naam en adres;</text:p>
            <text:p text:style-name="common-al">-	de datum waarop u het bezwaarschrift schrijft;</text:p>
            <text:p text:style-name="common-al">-	een omschrijving van het besluit waartegen u bezwaar wilt maken (of u stuurt een kopie van het besluit mee);</text:p>
            <text:p text:style-name="common-al">-	de redenen waarom u bezwaar maakt;</text:p>
            <text:p text:style-name="common-al">-	uw handtekening.</text:p>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de website '<text:a xlink:href="https://www.rechtspraak.nl/Naar-de-rechter/rechtszaak-beginnen-overheidsorganisatie" xlink:type="simple">www.rechtspraak.nl</text:a>'.</text:p>
            <text:p text:style-name="last-al">Nadere inlichtingen: team Leefomgeving en Veiligheid, 1402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440994</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994</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994</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een scootersafe op de locatie Luxemburglaan 305 - 429 te Heemskerk, verzonden 8 oktober 2025, DSO nummer 2025092500236, zaaknummer ODIJ-Z-25-169069</meta:user-defined>
    <meta:user-defined meta:name="DCTERMS.W3CDTF/DCTERMS.available">2025-10-13</meta:user-defined>
    <meta:user-defined meta:name="DCTERMS.W3CDTF/OVERHEIDop.jaargang">2025</meta:user-defined>
    <meta:user-defined meta:name="OVERHEIDop.publicationIssue">440994</meta:user-defined>
    <meta:user-defined meta:name="OVERHEIDop.GmbID/DC.identifier">gmb-2025-440994</meta:user-defined>
    <meta:user-defined meta:name="OVERHEIDop.versieInformatie"/>
  </office:meta>
</office:document-meta>
</file>