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-unit op het perceel Huiszoonstraat 23, 3815 P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-unit op het perceel Huiszoonstraat 23, 3815 PW Amersfoort</text:span>
          </text:p>
            <text:p text:style-name="common-al">De Gemeente Amersfoort heeft op 02-10-2025 een aanvraag voor een omgevingsvergunning ontvangen voor het plaatsen van een warmtepomp-unit op het perceel Huiszoonstraat 23, 3815 PW Amersfoort, met kenmerk CLZ-000293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099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9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9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341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-unit op het perceel Huiszoonstraat 23, 3815 PW Amersfoor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92</meta:user-defined>
    <meta:user-defined meta:name="OVERHEIDop.GmbID/DC.identifier">gmb-2025-440992</meta:user-defined>
    <meta:user-defined meta:name="OVERHEIDop.versieInformatie"/>
  </office:meta>
</office:document-meta>
</file>